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1.405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854in"/>
    </style:style>
    <style:style style:name="Table5" style:family="table">
      <style:table-properties style:width="6.3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fo:font-size="8pt" style:font-size-asian="8pt" style:font-size-complex="8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fo:font-size="8pt" style:font-size-asian="8pt" style:font-size-complex="8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fo:font-size="8pt" style:font-size-asian="8pt" style:font-size-complex="8pt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fo:font-size="8pt" style:font-size-asian="8pt" style:font-size-complex="8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fo:font-size="8pt" style:font-size-asian="8pt" style:font-size-complex="8pt"/>
    </style:style>
    <style:style style:name="P25" style:parent-style-name="Listeavsnitt" style:family="paragraph">
      <style:paragraph-properties fo:line-height="150%"/>
    </style:style>
    <style:style style:name="P26" style:parent-style-name="Listeavsnitt" style:family="paragraph">
      <style:paragraph-properties fo:line-height="150%"/>
    </style:style>
    <style:style style:name="P27" style:parent-style-name="Listeavsnitt" style:family="paragraph">
      <style:paragraph-properties fo:line-height="150%"/>
    </style:style>
    <style:style style:name="P28" style:parent-style-name="Listeavsnitt" style:family="paragraph">
      <style:paragraph-properties fo:line-height="150%"/>
    </style:style>
  </office:automatic-styles>
  <office:body>
    <office:text text:use-soft-page-breaks="true">
      <text:p text:style-name="P1"><text:bookmark-start text:name="txtMottaker"/><text:bookmark-end text:name="txtMottaker"/>Til</text:p>
      <text:p text:style-name="Normal"/>
      <text:p text:style-name="Normal"><text:bookmark-start text:name="txtAdresse"/><text:bookmark-end text:name="txtAdresse"/></text:p>
      <text:p text:style-name="Normal"><text:bookmark-start text:name="txtPost"/><text:bookmark-end text:name="txtPost"/></text:p>
      <text:p text:style-name="Normal"/>
      <text:p text:style-name="Normal"><text:bookmark-start text:name="txtAtt"/><text:bookmark-end text:name="txtAtt"/></text:p>
      <text:p text:style-name="Normal"/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lblDRef"/><text:bookmark-end text:name="lblDRef"/>Deres ref:</text:p>
          </table:table-cell>
          <table:table-cell table:style-name="TableCell15">
            <text:p text:style-name="P16"><text:bookmark-start text:name="txtDRef"/><text:bookmark-end text:name="txtDRef"/></text:p>
          </table:table-cell>
          <table:table-cell table:style-name="TableCell17">
            <text:p text:style-name="P18"><text:bookmark-start text:name="lblVRef"/><text:bookmark-end text:name="lblVRef"/></text:p>
          </table:table-cell>
          <table:table-cell table:style-name="TableCell19">
            <text:p text:style-name="P20"><text:bookmark-start text:name="txtVRef"/><text:bookmark-end text:name="txtVRef"/></text:p>
          </table:table-cell>
          <table:table-cell table:style-name="TableCell21">
            <text:p text:style-name="P22"><text:bookmark-start text:name="lblVDato"/><text:bookmark-end text:name="lblVDato"/>Dato:</text:p>
          </table:table-cell>
          <table:table-cell table:style-name="TableCell23">
            <text:p text:style-name="P24"><text:bookmark-start text:name="txtVDato"/><text:bookmark-end text:name="txtVDato"/></text:p>
          </table:table-cell>
        </table:table-row>
      </table:table>
      <text:p text:style-name="Normal"/>
      <text:p text:style-name="Normal"/>
      <text:p text:style-name="Normal"/>
      <text:p text:style-name="HovedoverskriftNAV"><text:bookmark-start text:name="txtOverskrift"/><text:bookmark-end text:name="txtOverskrift"/>Opplysninger om eventuelle gjeldsforhold</text:p>
      <text:p text:style-name="Normal"><text:bookmark-start text:name="txtTekst"/><text:bookmark-end text:name="txtTekst"/></text:p>
      <text:p text:style-name="Normal"/>
      <text:p text:style-name="Normal">Navn:</text:p>
      <text:p text:style-name="Normal"/>
      <text:p text:style-name="Normal">Fødselsnummer:</text:p>
      <text:p text:style-name="Normal"/>
      <text:p text:style-name="Normal"/>
      <text:p text:style-name="Normal">I forbindelse med gjennomgang/kartlegging av min økonomi ber jeg om å få tilsendt spesifisert oppgave over resterende gjeld med følgende opplysninger:</text:p>
      <text:p text:style-name="Normal"/>
      <text:list text:style-name="LFO1" text:continue-numbering="true">
        <text:list-item>
          <text:p text:style-name="P25">Total saldo pr. dags dato, spesifisert med opprinnelig hovedstol, påløpte renter, omkostninger og nåværende rentesats.</text:p>
        </text:list-item>
        <text:list-item>
          <text:p text:style-name="P26">Dato for når gjelden/kravet ble stiftet.</text:p>
        </text:list-item>
        <text:list-item>
          <text:p text:style-name="P27">Dokumentasjon på eventuell sikkerhet, solidarisk medforpliktende, gjeldsbrev, utleggsforretning/dom.</text:p>
        </text:list-item>
        <text:list-item>
          <text:p text:style-name="P28">Status pr. i dag og tilleggsopplysninger som har betydning for saken, historikk, betjening og lignende,</text:p>
        </text:list-item>
      </text:list>
      <text:p text:style-name="Normal"/>
      <text:p text:style-name="Normal"/>
      <text:p text:style-name="Normal">Jeg gjør oppmerksom på at denne henvendelsen ikke er noen erkjennelse av gjeld.</text:p>
      <text:p text:style-name="Normal"/>
      <text:p text:style-name="Normal"/>
      <text:p text:style-name="Normal">Jeg ber om snarlig svar, senest innen 4 – fire – uker fra dette brevets dato. Dersom svar ikke foreligger innen fristens utløp, anser jeg at dere ikke har noen utestående krav i saken.<text:s/></text:p>
      <text:p text:style-name="Normal"/>
      <text:p text:style-name="Normal"/>
      <text:p text:style-name="Normal"><text:bookmark-start text:name="txtMedHilsen"/><text:bookmark-end text:name="txtMedHilsen"/></text:p>
      <text:p text:style-name="Normal">Med hils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verskrift2NAV" style:display-name="Overskrift 2 NAV" style:family="paragraph" style:parent-style-name="Overskrift2" style:next-style-name="Normal" style:auto-update="true" style:default-outline-level="2">
      <style:text-properties style:font-name="Arial" style:use-window-font-color="true" fo:font-size="12pt" style:font-size-asian="12pt" fo:hyphenate="false"/>
    </style:style>
    <style:style style:name="Overskrift1NAV" style:display-name="Overskrift 1 NAV" style:family="paragraph" style:parent-style-name="Overskrift1" style:next-style-name="Normal" style:auto-update="true" style:default-outline-level="1">
      <style:text-properties fo:font-weight="bold" style:font-weight-asian="bold" fo:hyphenate="false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verskrift3NAV" style:display-name="Overskrift 3 NAV" style:family="paragraph" style:parent-style-name="Overskrift3" style:next-style-name="Normal" style:auto-update="true" style:default-outline-level="3">
      <style:text-properties style:font-name="Arial" style:use-window-font-color="true" fo:hyphenate="false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HovedoverskriftNAV" style:display-name="Hovedoverskrift NAV" style:family="paragraph" style:parent-style-name="Normal" style:next-style-name="Normal"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2756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7in"/>
      </style:header-style>
      <style:footer-style>
        <style:header-footer-properties style:dynamic-spacing="true" fo:min-height="1.4965in"/>
      </style:footer-style>
    </style:page-layout>
    <style:style style:name="P2" style:parent-style-name="Topptekst" style:family="paragraph">
      <style:text-properties fo:font-size="8pt" style:font-size-asian="8pt"/>
    </style:style>
    <style:style style:name="P3" style:parent-style-name="Topptekst" style:family="paragraph">
      <style:paragraph-properties fo:margin-right="0.0055in" fo:text-indent="-0.0395in">
        <style:tab-stops>
          <style:tab-stop style:type="center" style:position="3.15in"/>
          <style:tab-stop style:type="right" style:position="6.3333in"/>
        </style:tab-stops>
      </style:paragraph-properties>
    </style:style>
    <style:style style:name="P4" style:parent-style-name="Topptekst" style:family="paragraph">
      <style:paragraph-properties fo:margin-right="-0.034in">
        <style:tab-stops>
          <style:tab-stop style:type="center" style:position="3.15in"/>
          <style:tab-stop style:type="right" style:position="6.3333in"/>
        </style:tab-stops>
      </style:paragraph-properties>
    </style:style>
  </office:automatic-styles>
  <office:master-styles>
    <style:master-page style:name="MP0" style:page-layout-name="PL0">
      <style:header>
        <text:p text:style-name="Topptekst"/>
        <text:p text:style-name="P2"/>
        <text:p text:style-name="Topptekst"/>
        <text:p text:style-name="P3"/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ttaker</dc:title>
    <meta:initial-creator>Gjermundshaug, Ottar</meta:initial-creator>
    <dc:creator>Iselinn Næss</dc:creator>
    <meta:creation-date>2018-12-17T14:39:00Z</meta:creation-date>
    <dc:date>2018-12-17T14:39:00Z</dc:date>
    <meta:print-date>2006-03-22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04" meta:row-count="6" meta:non-whitespace-character-count="762"/>
  </office:meta>
</office:document-meta>
</file>