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/>
    </style:style>
    <style:style style:name="TableColumn8" style:family="table-column">
      <style:table-column-properties style:column-width="0.6659in"/>
    </style:style>
    <style:style style:name="TableColumn9" style:family="table-column">
      <style:table-column-properties style:column-width="1.8701in"/>
    </style:style>
    <style:style style:name="TableColumn10" style:family="table-column">
      <style:table-column-properties style:column-width="0.6618in"/>
    </style:style>
    <style:style style:name="TableColumn11" style:family="table-column">
      <style:table-column-properties style:column-width="1.4055in"/>
    </style:style>
    <style:style style:name="TableColumn12" style:family="table-column">
      <style:table-column-properties style:column-width="0.8861in"/>
    </style:style>
    <style:style style:name="TableColumn13" style:family="table-column">
      <style:table-column-properties style:column-width="0.8854in"/>
    </style:style>
    <style:style style:name="Table7" style:family="table">
      <style:table-properties style:width="6.375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6" style:parent-style-name="Normal" style:family="paragraph">
      <style:text-properties fo:font-size="8pt" style:font-size-asian="8pt" style:font-size-complex="8pt"/>
    </style:style>
    <style:style style:name="TableCell1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8" style:parent-style-name="Normal" style:family="paragraph">
      <style:text-properties fo:font-size="8pt" style:font-size-asian="8pt" style:font-size-complex="8pt"/>
    </style:style>
    <style:style style:name="TableCell1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0" style:parent-style-name="Normal" style:family="paragraph">
      <style:text-properties fo:font-size="8pt" style:font-size-asian="8pt" style:font-size-complex="8pt"/>
    </style:style>
    <style:style style:name="TableCell2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" style:parent-style-name="Normal" style:family="paragraph">
      <style:text-properties fo:font-size="8pt" style:font-size-asian="8pt" style:font-size-complex="8pt"/>
    </style:style>
    <style:style style:name="TableCell2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" style:parent-style-name="Normal" style:family="paragraph">
      <style:text-properties fo:font-size="8pt" style:font-size-asian="8pt" style:font-size-complex="8pt"/>
    </style:style>
    <style:style style:name="TableCell2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6" style:parent-style-name="Normal" style:family="paragraph">
      <style:text-properties fo:font-size="8pt" style:font-size-asian="8pt" style:font-size-complex="8pt"/>
    </style:style>
    <style:style style:name="T27" style:parent-style-name="Standardskriftforavsnitt" style:family="text">
      <style:text-properties fo:background-color="#FFFF00"/>
    </style:style>
    <style:style style:name="P28" style:parent-style-name="Normal" style:family="paragraph">
      <style:text-properties fo:font-weight="bold" style:font-weight-asian="bold"/>
    </style:style>
    <style:style style:name="P29" style:parent-style-name="Normal" style:family="paragraph">
      <style:text-properties fo:font-weight="bold" style:font-weight-asian="bold"/>
    </style:style>
    <style:style style:name="P30" style:parent-style-name="Normal" style:family="paragraph">
      <style:text-properties fo:font-weight="bold" style:font-weight-asian="bold"/>
    </style:style>
    <style:style style:name="P31" style:parent-style-name="Normal" style:family="paragraph">
      <style:text-properties fo:font-weight="bold" style:font-weight-asian="bold"/>
    </style:style>
    <style:style style:name="P32" style:parent-style-name="Normal" style:family="paragraph">
      <style:text-properties fo:font-weight="bold" style:font-weight-asian="bold"/>
    </style:style>
  </office:automatic-styles>
  <office:body>
    <office:text text:use-soft-page-breaks="true">
      <text:p text:style-name="P1"><text:bookmark-start text:name="txtMottaker"/><text:bookmark-end text:name="txtMottaker"/>Til</text:p>
      <text:p text:style-name="Normal"/>
      <text:p text:style-name="Normal"><text:bookmark-start text:name="txtAdresse"/><text:bookmark-end text:name="txtAdresse"/></text:p>
      <text:p text:style-name="Normal"><text:bookmark-start text:name="txtPost"/><text:bookmark-end text:name="txtPost"/></text:p>
      <text:p text:style-name="Normal"/>
      <text:p text:style-name="Normal"><text:bookmark-start text:name="txtAtt"/><text:bookmark-end text:name="txtAtt"/></text:p>
      <text:p text:style-name="Normal"/>
      <text:p text:style-name="Normal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bookmark-start text:name="lblDRef"/><text:bookmark-end text:name="lblDRef"/>Deres ref:</text:p>
          </table:table-cell>
          <table:table-cell table:style-name="TableCell17">
            <text:p text:style-name="P18"><text:bookmark-start text:name="txtDRef"/><text:bookmark-end text:name="txtDRef"/></text:p>
          </table:table-cell>
          <table:table-cell table:style-name="TableCell19">
            <text:p text:style-name="P20"><text:bookmark-start text:name="lblVRef"/><text:bookmark-end text:name="lblVRef"/></text:p>
          </table:table-cell>
          <table:table-cell table:style-name="TableCell21">
            <text:p text:style-name="P22"><text:bookmark-start text:name="txtVRef"/><text:bookmark-end text:name="txtVRef"/></text:p>
          </table:table-cell>
          <table:table-cell table:style-name="TableCell23">
            <text:p text:style-name="P24"><text:bookmark-start text:name="lblVDato"/><text:bookmark-end text:name="lblVDato"/>Dato:</text:p>
          </table:table-cell>
          <table:table-cell table:style-name="TableCell25">
            <text:p text:style-name="P26"><text:bookmark-start text:name="txtVDato"/><text:bookmark-end text:name="txtVDato"/></text:p>
          </table:table-cell>
        </table:table-row>
      </table:table>
      <text:p text:style-name="Normal"/>
      <text:p text:style-name="Normal"/>
      <text:p text:style-name="Normal"/>
      <text:p text:style-name="HovedoverskriftNAV"><text:bookmark-start text:name="txtOverskrift"/><text:bookmark-end text:name="txtOverskrift"/>Søknad om stopp/reduksjon av påleggstrekk/utleggstrekk</text:p>
      <text:p text:style-name="Normal"><text:bookmark-start text:name="txtTekst"/><text:bookmark-end text:name="txtTekst"/></text:p>
      <text:p text:style-name="Normal">Navn:</text:p>
      <text:p text:style-name="Normal"/>
      <text:p text:style-name="Normal">Fødselsnummer:</text:p>
      <text:p text:style-name="Normal"/>
      <text:p text:style-name="Normal">Ektefelle/Samboer:</text:p>
      <text:p text:style-name="Normal"/>
      <text:p text:style-name="Normal">Fødselsnummer:</text:p>
      <text:p text:style-name="Normal"/>
      <text:p text:style-name="Normal"><text:span text:style-name="T27">NB! Husk å fjerne de alternativene som ikke passer før brevet sendes.</text:span></text:p>
      <text:p text:style-name="P28"/>
      <text:p text:style-name="P29">Søknad</text:p>
      <text:p text:style-name="Normal">Jeg/Vi søker med dette<text:s/>om stopp/reduksjon av påleggstrekk/utleggstrekk. Som det fremgår av vedlagte budsjett så har jeg/vi ikke økonomiske midler til å betjene gjeld på nåværende tidspunkt.<text:s/>Viser for øvrig til dekningsloven § 2-7.</text:p>
      <text:p text:style-name="Normal"/>
      <text:p text:style-name="P30">Saksopplysninger</text:p>
      <text:p text:style-name="Normal">Jeg er enslig/samboer/gift. Jeg/vi har barn født, med/uten forsørgeransvar for barn født.</text:p>
      <text:p text:style-name="Normal"/>
      <text:p text:style-name="Normal">Jeg/vi eier/leier bolig, og har utgifter til husleie/avdrag/renter boliglån/kommunale avgifter/fellesutgifter m.m.<text:s/></text:p>
      <text:p text:style-name="Normal"/>
      <text:p text:style-name="Normal">Dagens inntekt er lønn/arbeidsavklaringspenger/dagpenger/uføretrygd osv.</text:p>
      <text:p text:style-name="Normal"/>
      <text:p text:style-name="P31">Endring<text:s/>i økonomi</text:p>
      <text:p text:style-name="Normal">Så snart det skjer en bedring/endring i den økonomiske situasjonen, så vil kreditorene bli kontaktet på ny i<text:s/>forhold til nedbetalingsavtale, eventuelt utleggstrekk kan igangsettes på nytt.</text:p>
      <text:p text:style-name="Normal"/>
      <text:p text:style-name="Normal"/>
      <text:p text:style-name="Normal"/>
      <text:p text:style-name="P32"/>
      <text:p text:style-name="Normal">Svar på<text:s/>denne søknaden<text:s/>imøteses innen fire uker.<text:s/>Dersom dere har behov for ytterligere informasjon, ta kontakt.</text:p>
      <text:p text:style-name="Normal"/>
      <text:p text:style-name="Normal"><text:bookmark-start text:name="txtMedHilsen"/><text:bookmark-end text:name="txtMedHilsen"/></text:p>
      <text:p text:style-name="Normal"/>
      <text:p text:style-name="Normal">Med hilsen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/>
      <style:text-properties fo:font-size="14pt" style:font-size-asian="14pt" fo:hyphenate="false"/>
    </style:style>
    <style:style style:name="Overskrift2" style:display-name="Overskrift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Overskrift3" style:display-name="Overskrift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style:font-name="Arial" fo:font-size="11pt" style:font-size-asian="11pt" style:font-size-complex="12pt" fo:hyphenate="false"/>
    </style:style>
    <style:style style:name="Standardskriftforavsnitt" style:display-name="Standardskrift for avsnitt" style:family="text"/>
    <style:style style:name="Topptekst" style:display-name="Topp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nntekst" style:display-name="Bunn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yperkobling" style:display-name="Hyperkobling" style:family="text" style:parent-style-name="Standardskriftforavsnitt">
      <style:text-properties fo:color="#0000FF" style:text-underline-type="single" style:text-underline-style="solid" style:text-underline-width="auto" style:text-underline-mode="continuous"/>
    </style:style>
    <style:style style:name="Bobletekst" style:display-name="Bobleteks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Overskrift2NAV" style:display-name="Overskrift 2 NAV" style:family="paragraph" style:parent-style-name="Overskrift2" style:next-style-name="Normal" style:auto-update="true" style:default-outline-level="2">
      <style:text-properties style:font-name="Arial" style:use-window-font-color="true" fo:font-size="12pt" style:font-size-asian="12pt" fo:hyphenate="false"/>
    </style:style>
    <style:style style:name="Overskrift1NAV" style:display-name="Overskrift 1 NAV" style:family="paragraph" style:parent-style-name="Overskrift1" style:next-style-name="Normal" style:auto-update="true" style:default-outline-level="1">
      <style:text-properties fo:font-weight="bold" style:font-weight-asian="bold" fo:hyphenate="false"/>
    </style:style>
    <style:style style:name="Overskrift2Tegn" style:display-name="Overskrift 2 Tegn" style:family="text" style:parent-style-name="Standardskriftforavsnit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Overskrift3NAV" style:display-name="Overskrift 3 NAV" style:family="paragraph" style:parent-style-name="Overskrift3" style:next-style-name="Normal" style:auto-update="true" style:default-outline-level="3">
      <style:text-properties style:font-name="Arial" style:use-window-font-color="true" fo:hyphenate="false"/>
    </style:style>
    <style:style style:name="Overskrift3Tegn" style:display-name="Overskrift 3 Tegn" style:family="text" style:parent-style-name="Standardskriftforavsnitt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 style:font-size-complex="12pt"/>
    </style:style>
    <style:style style:name="HovedoverskriftNAV" style:display-name="Hovedoverskrift NAV" style:family="paragraph" style:parent-style-name="Normal" style:next-style-name="Normal">
      <style:text-properties fo:font-weight="bold" style:font-weight-asian="bold" fo:font-size="16pt" style:font-size-asian="16pt" style:font-size-complex="10pt" style:language-asian="en" style:country-asian="US" fo:hyphenate="false"/>
    </style:style>
    <style:style style:name="Listeavsnitt" style:display-name="Listeavsnitt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Courier New" style:font-name-complex="Courier New"/>
    </style:style>
    <style:style style:name="WW_CharLFO2LVL1" style:family="text">
      <style:text-properties style:font-name="Arial" style:font-name-asian="Times New Roma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in" fo:margin-bottom="0.3937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5902in"/>
      </style:footer-style>
    </style:page-layout>
    <style:style style:name="P2" style:parent-style-name="Topptekst" style:family="paragraph">
      <style:text-properties fo:font-size="8pt" style:font-size-asian="8pt"/>
    </style:style>
    <style:style style:name="P3" style:parent-style-name="Topptekst" style:family="paragraph">
      <style:paragraph-properties fo:margin-right="0.0055in" fo:text-indent="-0.0395in">
        <style:tab-stops>
          <style:tab-stop style:type="center" style:position="3.15in"/>
          <style:tab-stop style:type="right" style:position="6.3333in"/>
        </style:tab-stops>
      </style:paragraph-properties>
    </style:style>
    <style:style style:name="P4" style:parent-style-name="Topptekst" style:family="paragraph">
      <style:paragraph-properties fo:margin-right="-0.034in">
        <style:tab-stops>
          <style:tab-stop style:type="center" style:position="3.15in"/>
          <style:tab-stop style:type="right" style:position="6.3333in"/>
        </style:tab-stops>
      </style:paragraph-properties>
    </style:style>
    <style:style style:name="P5" style:parent-style-name="Bunntekst" style:family="paragraph"/>
    <style:style style:name="P6" style:parent-style-name="Bunntekst" style:family="paragraph"/>
  </office:automatic-styles>
  <office:master-styles>
    <style:master-page style:name="MP0" style:page-layout-name="PL0">
      <style:header>
        <text:p text:style-name="Topptekst"/>
        <text:p text:style-name="P2"/>
        <text:p text:style-name="Topptekst"/>
        <text:p text:style-name="P3"/>
        <text:p text:style-name="P4"/>
      </style:header>
    </style:master-page>
    <style:master-page style:next-style-name="MP0" style:name="MPF0" style:page-layout-name="PL0">
      <style:footer>
        <text:p text:style-name="Bunntekst">Vedlegg:<text:s/></text:p>
        <text:list text:style-name="LFO2" text:continue-numbering="true">
          <text:list-item>
            <text:p text:style-name="P5">Budsjett</text:p>
          </text:list-item>
          <text:list-item>
            <text:p text:style-name="P6">Dokumentasjon på inntekter og boutgifter<text:tab/></text:p>
          </text:list-item>
        </text:list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ttaker</dc:title>
    <meta:initial-creator>Gjermundshaug, Ottar</meta:initial-creator>
    <dc:creator>Iselinn Næss</dc:creator>
    <meta:creation-date>2018-12-17T14:40:00Z</meta:creation-date>
    <dc:date>2018-12-17T14:40:00Z</dc:date>
    <meta:print-date>2006-03-22T12:3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4" meta:character-count="1095" meta:row-count="7" meta:non-whitespace-character-count="923"/>
  </office:meta>
</office:document-meta>
</file>